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9.708cm"/>
    </style:style>
    <style:style style:name="表格1.B" style:family="table-column">
      <style:table-column-properties style:column-width="5.0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3.926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Num1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Num2">
      <style:paragraph-properties fo:margin-left="0.63cm" fo:margin-right="0cm" style:line-height-at-least="0.776cm" fo:text-indent="-0.63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Num2">
      <style:paragraph-properties fo:margin-left="0.63cm" fo:margin-right="0cm" style:line-height-at-least="0.776cm" fo:text-indent="-0.63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officeooo:rsid="001d7352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應用力學研究所電腦網路連線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使用單位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使用日期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廠商連線人：</text:p>
          </table:table-cell>
          <table:table-cell table:style-name="表格1.A1" office:value-type="string">
            <text:p text:style-name="P2">電話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使用位置：</text:p>
            <text:list text:style-name="WWNum1">
              <text:list-item>
                <text:p text:style-name="P3">1.<text:tab/>國際會議廳前廳（門廳）</text:p>
              </text:list-item>
              <text:list-item>
                <text:p text:style-name="P3">2.<text:tab/>國際會議廳後廳（會議廳內演講台）</text:p>
              </text:list-item>
              <text:list-item>
                <text:p text:style-name="P3">3.<text:tab/>Room 111階梯教室</text:p>
              </text:list-item>
              <text:list-item>
                <text:p text:style-name="P3">4.<text:tab/>Room 113階梯教室</text:p>
              </text:list-item>
              <text:list-item>
                <text:p text:style-name="P3">5.<text:tab/>Room 400會議室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收費：</text:p>
            <text:p text:style-name="Standard"><text:span text:style-name="T1"><text:s text:c="4"/>1. </text:span><text:span text:style-name="T2">有線</text:span><text:span text:style-name="T1">網路線路使用費1500元/處，共</text:span><text:span text:style-name="T3"> <text:s text:c="3"/></text:span><text:span text:style-name="T1">處, </text:span><text:span text:style-name="T3"><text:s text:c="6"/></text:span><text:span text:style-name="T1">元</text:span></text:p>
            <text:p text:style-name="Standard"><text:span text:style-name="T1"><text:s text:c="4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技正核示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負責連線人員：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Ps：</text:p>
            <text:list text:style-name="WWNum2">
              <text:list-item>
                <text:p text:style-name="P5">連線工作單請務必於正式連線3日前送交。以便連線人員準備相關事宜，並於正式連線前一日與廠商約定時間進行實機測試。</text:p>
              </text:list-item>
              <text:list-item>
                <text:p text:style-name="P6">申請書填妥後請回傳應力所Fax: 02-23639290，並電洽陳建兆先生Tel: 02-33665615確認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4pt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2.011cm" fo:text-indent="-0.767cm" fo:margin-left="2.0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應用力學所電腦網路連線申請書</dc:title>
    <meta:initial-creator>yinglan</meta:initial-creator>
    <meta:editing-cycles>3</meta:editing-cycles>
    <meta:print-date>2005-05-12T06:53:00</meta:print-date>
    <meta:creation-date>2019-04-18T07:42:00</meta:creation-date>
    <dc:date>2026-01-29T11:34:01.665859300</dc:date>
    <meta:editing-duration>PT47S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19" meta:word-count="214" meta:character-count="297" meta:non-whitespace-character-count="267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